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achterzijde van de woning aan Zuidwenk 9 c, 3751 CA Bunschoten-Spakenburg, zuidwenk 9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anbouw aan de achterzijde van de woning aan Zuidwenk 9 c, 3751 CA Bunschoten-Spakenburg, zuidwenk 9c</text:span>
          </text:p>
            <text:p text:style-name="common-al">De gemeente Bunschoten heeft een omgevingsvergunning verleend. De gemeente geeft hiermee toestemming voor het plaatsen van een aanbouw aan de achterzijde van de woning aan Zuidwenk 9 c, 3751 CA Bunschoten-Spakenburg, zuidwenk 9c.</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516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6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6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5879</meta:user-defined>
    <dc:language>nl</dc:language>
    <meta:user-defined meta:name="DC.title">Aanvraag vergunning voor het plaatsen van een aanbouw aan de achterzijde van de woning aan Zuidwenk 9 c, 3751 CA Bunschoten-Spakenburg, zuidwenk 9c</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9024</meta:user-defined>
    <meta:user-defined meta:name="OVERHEIDop.publicationIssue">345168</meta:user-defined>
    <meta:user-defined meta:name="OVERHEIDop.GmbID/DC.identifier">gmb-2025-345168</meta:user-defined>
    <meta:user-defined meta:name="OVERHEIDop.versieInformatie"/>
  </office:meta>
</office:document-meta>
</file>