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tijdelijk plaatsen van een hijskraan 25 augustus 2025 van 10:00 uur - 15:00 uur, Koningin Julianalaan 263, 2273 JG Voorburg - kenmerk 00002267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tijdelijk plaatsen van een hijskraan op 25 augustus 2025 van 10:00 uur - 15:00 uur.</text:p>
            <text:p text:style-name="common-al">
            
          </text:p>
            <text:p text:style-name="common-al">
            <text:span text:style-name="nadrukvet">Datum bekendmaking besluit: </text:span>04-08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5158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158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267016</meta:user-defined>
    <dc:language>nl</dc:language>
    <meta:user-defined meta:name="OVERHEIDop.locatietype/OVERHEIDop.gebiedsmarkering">Punt</meta:user-defined>
    <meta:user-defined meta:name="DC.title">Vergunning verleend voor het tijdelijk plaatsen van een hijskraan 25 augustus 2025 van 10:00 uur - 15:00 uur, Koningin Julianalaan 263, 2273 JG Voorburg - kenmerk 00002267016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5158</meta:user-defined>
    <meta:user-defined meta:name="OVERHEIDop.GmbID/DC.identifier">gmb-2025-345158</meta:user-defined>
    <meta:user-defined meta:name="OVERHEIDop.versieInformatie"/>
  </office:meta>
</office:document-meta>
</file>