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Oranj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Oranjerie met identificatiecode NL.IMRO.0200.bp1494-vas2 is op 18 juli 2025 onherroepelijk geworden. Het bestemmingsplan betreft de herontwikkeling van de Oranjerie waarbij het winkelcomplex gesloopt wordt en vervangen door een nieuw winkelcomplex met woningen. 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6 augustus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1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1494-vas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Oranjeri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57</meta:user-defined>
    <meta:user-defined meta:name="OVERHEIDop.GmbID/DC.identifier">gmb-2025-345157</meta:user-defined>
    <meta:user-defined meta:name="OVERHEIDop.versieInformatie"/>
  </office:meta>
</office:document-meta>
</file>