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de loop- en sectionaaldeur naar de voorgevel van het pand, Woenselse Markt 42 t/m 46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6263</text:p>
            <text:p text:style-name="common-al">Omschrijving: verplaatsen van de loop- en sectionaaldeur naar de voorgevel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2 t/m 46 5612CS Eindhoven</text:p>
              </text:list-item>
            </text:list>
            <text:p text:style-name="common-al">Datum ontvangst: 01-08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1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63</meta:user-defined>
    <meta:user-defined meta:name="DCTERMS.abstract">verplaatsen van de loop- en sectionaaldeur naar de voorgevel van het pand</meta:user-defined>
    <dc:language>nl</dc:language>
    <meta:user-defined meta:name="OVERHEIDop.locatietype/OVERHEIDop.gebiedsmarkering">Vlak</meta:user-defined>
    <meta:user-defined meta:name="DC.title">Ingediende aanvraag omgevingsvergunning: verplaatsen van de loop- en sectionaaldeur naar de voorgevel van het pand, Woenselse Markt 42 t/m 46 5612CS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51</meta:user-defined>
    <meta:user-defined meta:name="OVERHEIDop.GmbID/DC.identifier">gmb-2025-345151</meta:user-defined>
    <meta:user-defined meta:name="OVERHEIDop.versieInformatie"/>
  </office:meta>
</office:document-meta>
</file>