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Valeton 11 in Zaltbommel. Zaaknummer: ODR250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1-2025. De aanvraag omgevingsvergunning heeft betrekking op het aanleggen van een uitweg op het adres Valeton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60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Valeton 11 in Zaltbommel. Zaaknummer: ODR2500607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15</meta:user-defined>
    <meta:user-defined meta:name="OVERHEIDop.GmbID/DC.identifier">gmb-2025-34515</meta:user-defined>
    <meta:user-defined meta:name="OVERHEIDop.versieInformatie"/>
  </office:meta>
</office:document-meta>
</file>