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 van der Lindenstraat 57, 4463VD Goes - Besluit op aanvraag Vergunning obstakels op openbare weg voor het plaatsen van een afvalcontainer in een parkeervak van 29 augustus tot en met 3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ugustus 2025 een Vergunning obstakels op openbare weg hebben verleend voor het plaatsen van een afvalcontainer in een parkeervak van 29 augustus tot en met 31 augustus 2025 op de locatie Cort van der Lindenstraat 57, 4463VD Goes. Het besluit is geregistreerd onder nummer Z2025-00001952.</text:p>
            <text:p text:style-name="common-al">
            <text:span text:style-name="nadrukvet">Procedure</text:span>
          </text:p>
            <text:p text:style-name="common-al">Tegen een verleende vergunning kunnen belanghebbenden tot en met 12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1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52</meta:user-defined>
    <meta:user-defined meta:name="DCTERMS.abstract">Cort van der Lindenstraat 57, 4463VD Goes - Besluit op aanvraag Vergunning obstakels op openbare weg voor het plaatsen van een afvalcontainer in een parkeervak van 29 augustus tot en met 31 augustus 2025</meta:user-defined>
    <dc:language>nl</dc:language>
    <meta:user-defined meta:name="OVERHEIDop.locatietype/OVERHEIDop.gebiedsmarkering">Punt</meta:user-defined>
    <meta:user-defined meta:name="DC.title">Cort van der Lindenstraat 57, 4463VD Goes - Besluit op aanvraag Vergunning obstakels op openbare weg voor het plaatsen van een afvalcontainer in een parkeervak van 29 augustus tot en met 31 augustus 2025</meta:user-defined>
    <meta:user-defined meta:name="DCTERMS.W3CDTF/DCTERMS.available">2025-08-06</meta:user-defined>
    <meta:user-defined meta:name="DCTERMS.W3CDTF/OVERHEIDop.jaargang">2025</meta:user-defined>
    <meta:user-defined meta:name="OVERHEIDop.publicationIssue">345144</meta:user-defined>
    <meta:user-defined meta:name="OVERHEIDop.GmbID/DC.identifier">gmb-2025-345144</meta:user-defined>
    <meta:user-defined meta:name="OVERHEIDop.versieInformatie"/>
  </office:meta>
</office:document-meta>
</file>