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container op of aan de weg plaatsen ontheffing op de locatie Europalaan 8, 2865 XK Ammerstol van 1/9/25 tot 31/9/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5 heeft de gemeente een aanvraag ontvangen voor Container op of aan de weg plaatsen ontheffing op de locatie Europalaan 8, 2865 XK Ammerstol van         01-09-2025 tot 30-09-2025. De aanvraag is geregistreerd onder zaaknummer 1931168491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514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4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4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84910</meta:user-defined>
    <dc:language>nl</dc:language>
    <meta:user-defined meta:name="OVERHEIDop.locatietype/OVERHEIDop.gebiedsmarkering">Punt</meta:user-defined>
    <meta:user-defined meta:name="DC.title">Kennisgeving ontvangst aanvraag voor een container op of aan de weg plaatsen ontheffing op de locatie Europalaan 8, 2865 XK Ammerstol van 1/9/25 tot 31/9/25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41</meta:user-defined>
    <meta:user-defined meta:name="OVERHEIDop.GmbID/DC.identifier">gmb-2025-345141</meta:user-defined>
    <meta:user-defined meta:name="OVERHEIDop.versieInformatie"/>
  </office:meta>
</office:document-meta>
</file>