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Koninginneweg 144-H 1075E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boom in de zijtuin</text:p>
            <text:p text:style-name="common-al">Besluit: Weigeren</text:p>
            <text:p text:style-name="common-al">Besluit verzonden op: 04-08-2025</text:p>
            <text:p text:style-name="common-al">Zaakadres: Koninginneweg 144-H 1075ED Amsterdam</text:p>
            <text:p text:style-name="common-al">Zaaknummer: Z2025-026970</text:p>
            <text:p text:style-name="common-al">DSO-nummer: 202506230099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26970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4-08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5140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140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140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26970</meta:user-defined>
    <meta:user-defined meta:name="DCTERMS.abstract">kappen van een boom in de zijtui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Koninginneweg 144-H 1075ED Amsterdam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5140</meta:user-defined>
    <meta:user-defined meta:name="OVERHEIDop.GmbID/DC.identifier">gmb-2025-345140</meta:user-defined>
    <meta:user-defined meta:name="OVERHEIDop.versieInformatie"/>
  </office:meta>
</office:document-meta>
</file>