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Hakkelaarsbrug 4 in Muiderberg en Rijksweg 7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5 heeft de gemeente een aanvraag ontvangen voor het kappen van 28 bomen langs de Naardertrekvaart op locatie tussen Hakkelaarsbrug 4 in Muiderberg en Rijksweg 75 in Naarden. De aanvraag is geregistreerd onder zaaknummer Z2025-000001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51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132</meta:user-defined>
    <meta:user-defined meta:name="DCTERMS.abstract">Betreft: Aanvraag op locatie tussen Hakkelaarsbrug 4 in Muiderberg en Rijksweg 75 in N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Hakkelaarsbrug 4 in Muiderberg en Rijksweg 75 in Naar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14</meta:user-defined>
    <meta:user-defined meta:name="OVERHEIDop.GmbID/DC.identifier">gmb-2025-34514</meta:user-defined>
    <meta:user-defined meta:name="OVERHEIDop.versieInformatie"/>
  </office:meta>
</office:document-meta>
</file>