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uitbreiding van het aantal camperplaatsen, Diepenheimseweg 21, 7a61 MH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ugustus 2025 is een aanvraag ontvangen voor het uitbreiding van het aantal camperplaatsen op locatie Diepenheimseweg 21, 7a61 MH Neede. De aanvraag is geregistreerd onder zaaknummer Z2025-00001216. De aanvraag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45137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137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137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216</meta:user-defined>
    <meta:user-defined meta:name="DCTERMS.abstract">Betreft: Aanvraag op locatie Diepenheimseweg 21, 7a61 MH Nee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uitbreiding van het aantal camperplaatsen, Diepenheimseweg 21, 7a61 MH Neede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137</meta:user-defined>
    <meta:user-defined meta:name="OVERHEIDop.GmbID/DC.identifier">gmb-2025-345137</meta:user-defined>
    <meta:user-defined meta:name="OVERHEIDop.versieInformatie"/>
  </office:meta>
</office:document-meta>
</file>