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verwijderen van een aardgasinstallatie Blaricummerstraat 119 in 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izen maken bekend dat zij een melding hebben ontvangen voor:</text:p>
            <text:list text:style-name="id1-3-2-1-1-2">
              <text:list-item text:style-override="id1-3-2-1-1-2-1">
                <text:number>•</text:number>
                <text:p text:style-name="al">Blaricummerstraat 119; het verwijderen van een aardgasinstallatie (DSO-verzoeknummer 2025071100075).</text:p>
              </text:list-item>
            </text:list>
            <text:p text:style-name="last-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Hui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513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3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Besluit activiteiten leefomgeving Het verwijderen van een aardgasinstallatie Blaricummerstraat 119 in Huizen</meta:user-defined>
    <meta:user-defined meta:name="DCTERMS.W3CDTF/DCTERMS.available">2025-08-06</meta:user-defined>
    <meta:user-defined meta:name="DCTERMS.W3CDTF/OVERHEIDop.jaargang">2025</meta:user-defined>
    <meta:user-defined meta:name="OVERHEIDop.publicationIssue">345130</meta:user-defined>
    <meta:user-defined meta:name="OVERHEIDop.GmbID/DC.identifier">gmb-2025-345130</meta:user-defined>
    <meta:user-defined meta:name="OVERHEIDop.versieInformatie"/>
  </office:meta>
</office:document-meta>
</file>