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legaliseren van gevelreclame en het plaatsen van een stoepbord aan Gindrapassage 15 5531C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8-2025 een aanvraag voor een omgevingsvergunning buiten behandeling gelaten. De aanvraag gaat over het legaliseren van gevelreclame en het plaatsen van een stoepbord aan Gindrapassage 15 5531CP Bladel. Het kenmerk van de gemeente voor deze zaak is ZBLA2025-00130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1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5-001307</meta:user-defined>
    <meta:user-defined meta:name="DCTERMS.abstract">legaliseren van gevelreclame en het plaatsen van een stoepbord</meta:user-defined>
    <dc:language>nl</dc:language>
    <meta:user-defined meta:name="OVERHEIDop.locatietype/OVERHEIDop.gebiedsmarkering">Vlak</meta:user-defined>
    <meta:user-defined meta:name="OVERHEIDop.locatietype/OVERHEIDop.gebiedsmarkering">Punt</meta:user-defined>
    <meta:user-defined meta:name="DC.title">Aanvraag voor het legaliseren van gevelreclame en het plaatsen van een stoepbord aan Gindrapassage 15 5531CP Bladel</meta:user-defined>
    <meta:user-defined meta:name="DCTERMS.W3CDTF/DCTERMS.available">2025-08-06</meta:user-defined>
    <meta:user-defined meta:name="DCTERMS.W3CDTF/OVERHEIDop.jaargang">2025</meta:user-defined>
    <meta:user-defined meta:name="OVERHEIDop.publicationIssue">345129</meta:user-defined>
    <meta:user-defined meta:name="OVERHEIDop.GmbID/DC.identifier">gmb-2025-345129</meta:user-defined>
    <meta:user-defined meta:name="OVERHEIDop.versieInformatie"/>
  </office:meta>
</office:document-meta>
</file>