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brordusplein 19, 3037TD, wijzigen functie naar 5 appartementen (aanvraagdatum 16-07-2025, dossiernummer OMV.25.07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1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plein 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27</meta:user-defined>
    <meta:user-defined meta:name="OVERHEIDop.GmbID/DC.identifier">gmb-2025-345127</meta:user-defined>
    <meta:user-defined meta:name="OVERHEIDop.versieInformatie"/>
  </office:meta>
</office:document-meta>
</file>