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reslaan 27, 9937P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msdelta een aanvraag ontvangen voor het realiseren van een aanbouw t.b.v. een zorgkamer op de locatie Cereslaan 27, 9937PH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1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8</meta:user-defined>
    <meta:user-defined meta:name="DCTERMS.abstract">31 juli 2025 voor het realiseren van een aanbouw t.b.v. een zorgkamer op de locatie Cereslaan 27, 9937PH Meedhuizen.</meta:user-defined>
    <dc:language>nl</dc:language>
    <meta:user-defined meta:name="OVERHEIDop.locatietype/OVERHEIDop.gebiedsmarkering">Vlak</meta:user-defined>
    <meta:user-defined meta:name="DC.title">Kennisgeving ontvangst aanvraag omgevingsvergunning Cereslaan 27, 9937PH Meedhui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126</meta:user-defined>
    <meta:user-defined meta:name="OVERHEIDop.GmbID/DC.identifier">gmb-2025-345126</meta:user-defined>
    <meta:user-defined meta:name="OVERHEIDop.versieInformatie"/>
  </office:meta>
</office:document-meta>
</file>