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tijdelijk plaatsen van een SUP-verhuurbox , Giese Kop, nabij Havenweg te Giesbeek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evenaar heeft het verzoek van 21 mei 2025 voor een omgevingsvergunning ingetrokken op verzoek van de aanvrager. Het betreft het verzoek met zaaknummer Z2025-00001245 en gaat over het tijdelijk plaatsen van een SUP-verhuurbox  op locatie Giese Kop, nabij Havenweg te Giesbeek me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wordt dit bericht gepubliceerd?</text:span>
          </text:p>
            <text:p text:style-name="last-al">Met dit bericht laat de gemeente Zevenaar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4512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2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2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45</meta:user-defined>
    <meta:user-defined meta:name="DCTERMS.abstract">Betreft: Verzoek ingetrokken op locatie Giese Kop, nabij Havenweg te Giesbeek	</meta:user-defined>
    <dc:language>nl</dc:language>
    <meta:user-defined meta:name="OVERHEIDop.locatietype/OVERHEIDop.gebiedsmarkering">Vlak</meta:user-defined>
    <meta:user-defined meta:name="DC.title">Intrekking verzoek voor het tijdelijk plaatsen van een SUP-verhuurbox , Giese Kop, nabij Havenweg te Giesbeek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121</meta:user-defined>
    <meta:user-defined meta:name="OVERHEIDop.GmbID/DC.identifier">gmb-2025-345121</meta:user-defined>
    <meta:user-defined meta:name="OVERHEIDop.versieInformatie"/>
  </office:meta>
</office:document-meta>
</file>