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aam in de voorgevel aan Sniederslaan 94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een raam in de voorgevel aan Sniederslaan 94 5531EM Bladel. Het kenmerk van de gemeente voor deze zaak is ZBLA2025-0013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51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45</meta:user-defined>
    <meta:user-defined meta:name="DCTERMS.abstract">wijzigen van een raam in de voorgevel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raam in de voorgevel aan Sniederslaan 94 5531EM Bladel</meta:user-defined>
    <meta:user-defined meta:name="DCTERMS.W3CDTF/DCTERMS.available">2025-08-06</meta:user-defined>
    <meta:user-defined meta:name="DCTERMS.W3CDTF/OVERHEIDop.jaargang">2025</meta:user-defined>
    <meta:user-defined meta:name="OVERHEIDop.publicationIssue">345120</meta:user-defined>
    <meta:user-defined meta:name="OVERHEIDop.GmbID/DC.identifier">gmb-2025-345120</meta:user-defined>
    <meta:user-defined meta:name="OVERHEIDop.versieInformatie"/>
  </office:meta>
</office:document-meta>
</file>