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leggen of veranderen van een uitweg, Stroombroekweg nabij nr. 1, 7035DJ Ki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g </text:span>
          </text:p>
            <text:p text:style-name="common-al">- Stroombroekweg nabij nr. 1, 7035DJ Kilder; het aanleggen van een inrit met duiker (verzonden 04-08-2025) </text:p>
            <text:p text:style-name="common-al"/>
            <text:p text:style-name="common-al">
            <text:span text:style-name="nadrukvet">Waarom publiceert de gemeente Montferland</text:span>
            <text:span text:style-name="nadrukvet">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U kunt nu reageren als u het hier niet mee eens b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4511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1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1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956</meta:user-defined>
    <meta:user-defined meta:name="DCTERMS.abstract">Betreft:  besluit op locatie Stroombroekweg nabij nr. 1, 7035DJ Kild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voor het aanleggen of veranderen van een uitweg, Stroombroekweg nabij nr. 1, 7035DJ Kilder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118</meta:user-defined>
    <meta:user-defined meta:name="OVERHEIDop.GmbID/DC.identifier">gmb-2025-345118</meta:user-defined>
    <meta:user-defined meta:name="OVERHEIDop.versieInformatie"/>
  </office:meta>
</office:document-meta>
</file>