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weg 34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weg 341A, 3037EP, splitsen van de woning (aanvraagdatum 16-07-2025, dossiernummer OMV.25.07.0027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511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1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weg 341A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14</meta:user-defined>
    <meta:user-defined meta:name="OVERHEIDop.GmbID/DC.identifier">gmb-2025-345114</meta:user-defined>
    <meta:user-defined meta:name="OVERHEIDop.versieInformatie"/>
  </office:meta>
</office:document-meta>
</file>