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kinderactiviteiten op 25 augustus 2025 op de locatie Wiardi Beckmanplantsoen Dordrecht zaaknummer Z-25-467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kinderactiviteiten op 25 augustus 2025 op de locatie Wiardi Beckmanplantsoe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511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kinderactiviteiten op 25 augustus 2025 op de locatie Wiardi Beckmanplantsoen Dordrecht zaaknummer Z-25-4675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11</meta:user-defined>
    <meta:user-defined meta:name="OVERHEIDop.GmbID/DC.identifier">gmb-2025-345111</meta:user-defined>
    <meta:user-defined meta:name="OVERHEIDop.versieInformatie"/>
  </office:meta>
</office:document-meta>
</file>