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njamin Franklin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Benjamin Franklinstraat 25, 3029AC, slopen en plaatsen hekwerk aan de toegangszijde van het terrein aan de Benjamin Franklinstraat en de Keileweg, langs het toekomstige parkeerterrein en ten zuiden van kantoorpand Ferro. Het betreft spijlenhekwerk en draai- en schuifpoorten en het weghalen van staalmathekwerken (aanvraagdatum 24-07-2025, dossiernummer OMV.25.07.00426).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1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gevraagde omgevingsvergunning Benjamin Franklinstraat 25</meta:user-defined>
    <meta:user-defined meta:name="DCTERMS.W3CDTF/DCTERMS.available">2025-08-06</meta:user-defined>
    <meta:user-defined meta:name="DCTERMS.W3CDTF/OVERHEIDop.jaargang">2025</meta:user-defined>
    <meta:user-defined meta:name="OVERHEIDop.publicationIssue">345105</meta:user-defined>
    <meta:user-defined meta:name="OVERHEIDop.GmbID/DC.identifier">gmb-2025-345105</meta:user-defined>
    <meta:user-defined meta:name="OVERHEIDop.versieInformatie"/>
  </office:meta>
</office:document-meta>
</file>