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Activiteiten Eetcafé Punt - Veense Kermis 2025' op 13, 14 en 18 t/m 20 september 2025 - terrein achter Langeweg 2 in Roelofarendsveen - 815542</text:p>
      <text:section text:name="zakelijke-mededeling_id1-3-2" text:style-name="zakelijke-mededeling">
        <text:section text:name="zakelijke-mededeling-tekst_id1-3-2-1" text:style-name="zakelijke-mededeling-tekst">
          <text:section text:name="tekst_id1-3-2-1-1" text:style-name="tekst">
            <text:p text:style-name="common-al">Verzenddatum: 4 augustus 2025</text:p>
            <text:p text:style-name="common-al"/>
            <text:p text:style-name="common-al">Data: </text:p>
            <text:p text:style-name="common-al">-  zaterdag 13 september 2025 van 16:00 uur tot 24:00 uur;</text:p>
            <text:p text:style-name="common-al">-  zondag 14 september 2025 van 16:00 uur tot 24:00 uur;</text:p>
            <text:p text:style-name="common-al">- donderdag 18 september 2025 van 20:00 uur tot 01:00 uur;</text:p>
            <text:p text:style-name="common-al">- vrijdag 19 september 2025 van 17:00 uur tot 02:00 uur;</text:p>
            <text:p text:style-name="common-al">- zaterdag 20 september 2025 van 13:00 uur tot 01:00 uur.</text:p>
            <text:p text:style-name="common-al"/>
            <text:p text:style-name="common-al">Opbouw: </text:p>
            <text:p text:style-name="common-al">Er mag niet eerder worden gestart met de opbouw van het terrein waarop het evenement plaatsvindt dan op 12 september 2025 vanaf 15:00 uur. Op 21 september 2025 om uiterlijk 18: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10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815542</meta:user-defined>
    <dc:language>nl</dc:language>
    <meta:user-defined meta:name="OVERHEIDop.locatietype/OVERHEIDop.gebiedsmarkering">Adres</meta:user-defined>
    <meta:user-defined meta:name="DC.title">Kennisgeving verleende evenementenvergunning voor 'Activiteiten Eetcafé Punt - Veense Kermis 2025' op 13, 14 en 18 t/m 20 september 2025 - terrein achter Langeweg 2 in Roelofarendsveen - 815542</meta:user-defined>
    <meta:user-defined meta:name="DCTERMS.W3CDTF/DCTERMS.available">2025-08-06</meta:user-defined>
    <meta:user-defined meta:name="DCTERMS.W3CDTF/OVERHEIDop.jaargang">2025</meta:user-defined>
    <meta:user-defined meta:name="OVERHEIDop.externeBijlage">tekening|exb-2025-29020</meta:user-defined>
    <meta:user-defined meta:name="OVERHEIDop.publicationIssue">345102</meta:user-defined>
    <meta:user-defined meta:name="OVERHEIDop.GmbID/DC.identifier">gmb-2025-345102</meta:user-defined>
    <meta:user-defined meta:name="OVERHEIDop.versieInformatie"/>
  </office:meta>
</office:document-meta>
</file>