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rkerk, Rijksweg 28 -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vereenkomstig artikel 3.12 van de Wet algemene bepalingen omgevingsrecht (Wabo) maken burgemeester en wethouders van de gemeente Schouwen-Duiveland bekend dat zij een omgevingsvergunning verlenen voor de activiteit ‘handelen in strijd met regels ruimtelijke ordening’ met toepassing van artikel 2.12 lid 1, sub a onder 3º Wabo voor het inzamelen en tijdelijk opslaan van droge metalen op een gedeelte van het bedrijfsperceel op het adres Rijksweg 28 te Nieuwerkerk.</text:p>
            <text:p text:style-name="common-al">De aanvraag, de ontwerpbeschikking en de ontwerp verklaring van geen bedenkingen en bijbehorende stukken hebben vanaf 15 april 2024 tot en met 27 mei 2024 6 weken ter inzage gelegen. Er zijn geen zienswijzen ingediend.</text:p>
            <text:p text:style-name="common-al">U kunt de definitieve beschikking tot het verlenen van de omgevingsvergunning, met de stukken die erbij horen, vinden op www.ruimtelijkeplannen.nl (vanaf 1 januari 2024 geldt de Omgevingswet, u wordt bij bezoek van de site doorverwezen naar het Omgevingsloket.). Daarnaast treft u de pdf-versie van de stukken aan op de gemeentelijke website.</text:p>
            <text:p text:style-name="common-al">Tegen dit besluit kan vanaf <text:span text:style-name="nadrukvet"/>11 augustus 2025 tot en met <text:span text:style-name="nadrukvet"/>22 septemeber 2025 beroep ingesteld worden bij de rechtbank Zeeland-West-Brabant, Team bestuursrecht, postbus 90006, 4800 PA Breda, door:</text:p>
            <text:p text:style-name="common-al">• belanghebbenden die zienswijzen naar voren hebben gebracht over het ontwerpbesluit;</text:p>
            <text:p text:style-name="common-al">• belanghebbenden die bezwaar hebben tegen wijzigingen die bij het verlenen van de omgevingsver- gunning ten opzichte van het ontwerp daarvan zijn aangebracht;</text:p>
            <text:p text:style-name="common-al">• belanghebbenden die redelijkerwijs niet verweten kan worden dat zij geen zienswijzen naar voren hebben gebracht over het ontwerpbesluit.</text:p>
            <text:p text:style-name="common-al">Tegelijk met of na het indienen van een beroepschrift kan een verzoek om voorlopige voorziening worden ingediend bij de voorzieningenrechter van de rechtbank Zeeland-West-Brabant, Team bestuurs- recht, postbus 90006, 4800 PA Breda.</text:p>
            <text:p text:style-name="common-al"/>
            <text:p text:style-name="common-al">Zierikzee, 4 augustus 2025</text:p>
            <text:p text:style-name="last-al">Burgemeester en wethouders van Schouwen-Duive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345101</text:span><text:line-break/><text:date style:data-style-name="dag" text:fixed="true" text:date-value="2025-08-08"/><text:line-break/><text:date style:data-style-name="jaar" text:fixed="true" text:date-value="2025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5101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5101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Nieuwerkerk, Rijksweg 28 - verleende omgevingsvergunning</meta:user-defined>
    <meta:user-defined meta:name="DCTERMS.W3CDTF/DCTERMS.available">2025-08-08</meta:user-defined>
    <meta:user-defined meta:name="DCTERMS.W3CDTF/OVERHEIDop.jaargang">2025</meta:user-defined>
    <meta:user-defined meta:name="OVERHEIDop.publicationIssue">345101</meta:user-defined>
    <meta:user-defined meta:name="OVERHEIDop.GmbID/DC.identifier">gmb-2025-345101</meta:user-defined>
    <meta:user-defined meta:name="OVERHEIDop.versieInformatie"/>
  </office:meta>
</office:document-meta>
</file>