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nraadtweg 16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07-2025 een aanvraag omgevingsvergunning ontvangen.</text:p>
            <text:p text:style-name="common-al">Het betreft een aanvraag op locatie Koenraadtweg 16 6026RC Maarheeze met omschrijving Plaatsing hekwerk met sierpoort aan voorzijde perceel.</text:p>
            <text:p text:style-name="common-al">De zaak is geregistreerd onder nummer pre-401141f3-3b0e-428b-bc0b-5ee521399b2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50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pre-401141f3-3b0e-428b-bc0b-5ee521399b21</meta:user-defined>
    <meta:user-defined meta:name="DCTERMS.abstract">Plaatsing hekwerk met sierpoort aan voorzijde perceel Koenraadtweg 16 te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enraadtweg 16 6026RC Maarheez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99</meta:user-defined>
    <meta:user-defined meta:name="OVERHEIDop.GmbID/DC.identifier">gmb-2025-345099</meta:user-defined>
    <meta:user-defined meta:name="OVERHEIDop.versieInformatie"/>
  </office:meta>
</office:document-meta>
</file>