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Groethofstraat 33, 35,  37 en 39,5916P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en voor milieubelastende activiteiten ingevolge het Besluit activiteiten leefomgeving zijn ontvangen en afgerond:</text:p>
            <text:p text:style-name="common-al">
            <text:span text:style-name="nadrukvet">Groethofstraat 33, 35, 37 en 39, 5916PA Venlo</text:span>
          </text:p>
            <text:p text:style-name="common-al">Mechanisch en thermisch bewerken van metalen, kenmerk Z2025-02510</text:p>
            <text:p text:style-name="common-al">Voor het lassen van metalen, kenmerk Z2025-02969</text:p>
            <text:p text:style-name="common-al">Voor het opslaan van gevaarlijke stoffen in verpakking, kenmerk Z2025-02970</text:p>
            <text:p text:style-name="common-al">Voor het opslaan van goederen, kenmerk Z2025-02971</text:p>
            <text:p text:style-name="common-al">Afrondingsbrief verzonden op 4 augustus 202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09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970</meta:user-defined>
    <meta:user-defined meta:name="DCTERMS.abstract">Betreft: Melding op locatie Groethofstraat 33, 35 en 37, 5916PA Venlo</meta:user-defined>
    <dc:language>nl</dc:language>
    <meta:user-defined meta:name="OVERHEIDop.locatietype/OVERHEIDop.gebiedsmarkering">Vlak</meta:user-defined>
    <meta:user-defined meta:name="DC.title">Ontvangst Melding Mba, Groethofstraat 33, 35,  37 en 39,5916PA Venlo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95</meta:user-defined>
    <meta:user-defined meta:name="OVERHEIDop.GmbID/DC.identifier">gmb-2025-345095</meta:user-defined>
    <meta:user-defined meta:name="OVERHEIDop.versieInformatie"/>
  </office:meta>
</office:document-meta>
</file>