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3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e Binnenweg 350A, 3023ES, vervanging van de huidige kozijnen door nieuwe kozijnen conform het oorspronkelijke ontwerp en in de oorspronkelijke kleurstelling. De nieuwe kozijnen zullen dubbel glas bevatten (aanvraagdatum 25-07-2025, dossiernummer OMV.25.07.0044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09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350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90</meta:user-defined>
    <meta:user-defined meta:name="OVERHEIDop.GmbID/DC.identifier">gmb-2025-345090</meta:user-defined>
    <meta:user-defined meta:name="OVERHEIDop.versieInformatie"/>
  </office:meta>
</office:document-meta>
</file>