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trippen van huidige aankleding ter voorbereidingen project De Veste, 18 Septemberplein 24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65 </text:p>
            <text:p text:style-name="common-al"> Omschrijving: strippen van huidige aankleding ter voorbereidingen project De Ves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0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0565</meta:user-defined>
    <meta:user-defined meta:name="DCTERMS.abstract">strippen van huidige aankleding ter voorbereidingen project De Veste</meta:user-defined>
    <dc:language>nl</dc:language>
    <meta:user-defined meta:name="OVERHEIDop.locatietype/OVERHEIDop.gebiedsmarkering">Punt</meta:user-defined>
    <meta:user-defined meta:name="DC.title">Ingediende aanvraag omgevingsvergunning: strippen van huidige aankleding ter voorbereidingen project De Veste, 18 Septemberplein 24 5611AL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09</meta:user-defined>
    <meta:user-defined meta:name="OVERHEIDop.GmbID/DC.identifier">gmb-2025-34509</meta:user-defined>
    <meta:user-defined meta:name="OVERHEIDop.versieInformatie"/>
  </office:meta>
</office:document-meta>
</file>