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2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chussenstraat 285B, 3023DE, omzetten van appartement 285B in drie verschillende appartementen (genaamd 285B-1, 285B-2 &amp; 285B-3) (aanvraagdatum 29-07-2025, dossiernummer OMV.25.07.004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0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chussenstraat 285B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81</meta:user-defined>
    <meta:user-defined meta:name="OVERHEIDop.GmbID/DC.identifier">gmb-2025-345081</meta:user-defined>
    <meta:user-defined meta:name="OVERHEIDop.versieInformatie"/>
  </office:meta>
</office:document-meta>
</file>