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arloisse Lagedijk 603, 3084 LC, realiseren van een nieuwbouwwoning (aanvraagdatum 24-07-2025, dossiernummer OMV.25.07.0040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0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60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73</meta:user-defined>
    <meta:user-defined meta:name="OVERHEIDop.GmbID/DC.identifier">gmb-2025-345073</meta:user-defined>
    <meta:user-defined meta:name="OVERHEIDop.versieInformatie"/>
  </office:meta>
</office:document-meta>
</file>