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ijk 2 (nabij), 8096R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Dijk 2 (nabij) in Oldebroek, voor het bouwen van een vrijstaande woning, ontvangen op 1 augustus 2025 (zaaknummer R2025-017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0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5-01746</meta:user-defined>
    <meta:user-defined meta:name="DCTERMS.abstract">Betreft: Aanvraag op locatie Oude Dijk 2 (nabij), 8096RK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Dijk 2 (nabij), 8096RK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5067</meta:user-defined>
    <meta:user-defined meta:name="OVERHEIDop.GmbID/DC.identifier">gmb-2025-345067</meta:user-defined>
    <meta:user-defined meta:name="OVERHEIDop.versieInformatie"/>
  </office:meta>
</office:document-meta>
</file>