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kinderactiviteiten op 20 augustus 2025 op de locatie Wiardi Beckmanplantsoen Dordrecht zaaknummer Z-25-4675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kinderactiviteiten op 20 augustus 2025 op de locatie Wiardi Beckmanplantsoen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505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0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kinderactiviteiten op 20 augustus 2025 op de locatie Wiardi Beckmanplantsoen Dordrecht zaaknummer Z-25-467521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058</meta:user-defined>
    <meta:user-defined meta:name="OVERHEIDop.GmbID/DC.identifier">gmb-2025-345058</meta:user-defined>
    <meta:user-defined meta:name="OVERHEIDop.versieInformatie"/>
  </office:meta>
</office:document-meta>
</file>