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Zienlaan 4, 1911 TR Uitgeest, het wijzigen van de gevels, verzenddatum 24 januari 2025 (Z2024-00006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50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68</meta:user-defined>
    <meta:user-defined meta:name="DCTERMS.abstract">Zienlaan 4, 1911 TR Uitgeest, het wijzigen van de gevels, verzenddatum 24 januari 2025 (Z2024-00006068)</meta:user-defined>
    <dc:language>nl</dc:language>
    <meta:user-defined meta:name="OVERHEIDop.locatietype/OVERHEIDop.gebiedsmarkering">Vlak</meta:user-defined>
    <meta:user-defined meta:name="DC.title">Gemeente Uitgeest, aanvraag omgevingsvergunning (regulier) verleend, Zienlaan 4, 1911 TR Uitgeest, het wijzigen van de gevels, verzenddatum 24 januari 2025 (Z2024-00006068)</meta:user-defined>
    <meta:user-defined meta:name="DCTERMS.W3CDTF/DCTERMS.available">2025-01-28</meta:user-defined>
    <meta:user-defined meta:name="DCTERMS.W3CDTF/OVERHEIDop.jaargang">2025</meta:user-defined>
    <meta:user-defined meta:name="OVERHEIDop.publicationIssue">34505</meta:user-defined>
    <meta:user-defined meta:name="OVERHEIDop.GmbID/DC.identifier">gmb-2025-34505</meta:user-defined>
    <meta:user-defined meta:name="OVERHEIDop.versieInformatie"/>
  </office:meta>
</office:document-meta>
</file>