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rkt 8, 3841 CE Harderwijk</text:p>
      <text:section text:name="zakelijke-mededeling_id1-3-2" text:style-name="zakelijke-mededeling">
        <text:section text:name="zakelijke-mededeling-tekst_id1-3-2-1" text:style-name="zakelijke-mededeling-tekst">
          <text:section text:name="tekst_id1-3-2-1-1" text:style-name="tekst">
            <text:p text:style-name="common-al">Op 03-08-2025 is een aanvraag ontvangen voor modernisering pasjessysteem Hotel Marktzicht op locatie Markt 8, 3841 CE Harderwijk. De aanvraag is geregistreerd onder zaaknummer 02430000224771. De aanvraag betreft de volgende activiteiten:</text:p>
            <text:p text:style-name="common-al">-	Bouwactiviteit (omgevingsplan)</text:p>
            <text:p text:style-name="common-al">-	Rijksmonumentenactiviteit met betrekking tot een gebouwd of aangelegd monument</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504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4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4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4771</meta:user-defined>
    <dc:language>nl</dc:language>
    <meta:user-defined meta:name="OVERHEIDop.locatietype/OVERHEIDop.gebiedsmarkering">Punt</meta:user-defined>
    <meta:user-defined meta:name="DC.title">Ingekomen aanvraag omgevingsvergunning, Markt 8, 3841 CE Harderwijk</meta:user-defined>
    <meta:user-defined meta:name="DCTERMS.W3CDTF/DCTERMS.available">2025-08-06</meta:user-defined>
    <meta:user-defined meta:name="DCTERMS.W3CDTF/OVERHEIDop.jaargang">2025</meta:user-defined>
    <meta:user-defined meta:name="OVERHEIDop.publicationIssue">345041</meta:user-defined>
    <meta:user-defined meta:name="OVERHEIDop.GmbID/DC.identifier">gmb-2025-345041</meta:user-defined>
    <meta:user-defined meta:name="OVERHEIDop.versieInformatie"/>
  </office:meta>
</office:document-meta>
</file>