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e intocht van Sinterklaas in Marum op 22 november 2025 - Diverse straten in Marum</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Westerkwartier een aanvraag ontvangen voor de intocht van Sinterklaas in Marum op 22 november 2025 op locatie Diverse straten in Marum. De aanvraag is geregistreerd onder zaaknummer 2025013002.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openbare ruimte</text:p>
              </text:list-item>
              <text:list-item text:style-override="id1-3-2-1-1-2-4">
                <text:number>•</text:number>
                <text:p text:style-name="al">Afwijken van bestaande verkeerssituatie</text:p>
              </text:list-item>
              <text:list-item text:style-override="id1-3-2-1-1-2-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0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002</meta:user-defined>
    <dc:language>nl</dc:language>
    <meta:user-defined meta:name="OVERHEIDop.locatietype/OVERHEIDop.gebiedsmarkering">Punt</meta:user-defined>
    <meta:user-defined meta:name="DC.title">Ontvangst aanvraag: Evenementenvergunning - de intocht van Sinterklaas in Marum op 22 november 2025 - Diverse straten in Marum</meta:user-defined>
    <meta:user-defined meta:name="DCTERMS.W3CDTF/DCTERMS.available">2025-08-06</meta:user-defined>
    <meta:user-defined meta:name="DCTERMS.W3CDTF/OVERHEIDop.jaargang">2025</meta:user-defined>
    <meta:user-defined meta:name="OVERHEIDop.publicationIssue">345039</meta:user-defined>
    <meta:user-defined meta:name="OVERHEIDop.GmbID/DC.identifier">gmb-2025-345039</meta:user-defined>
    <meta:user-defined meta:name="OVERHEIDop.versieInformatie"/>
  </office:meta>
</office:document-meta>
</file>