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voormalige bedrijfswoning naar zelfstandige woning op de locatie Buitendams 311 te Hardinxveld-Giessendam zaaknummer Z-25-467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voormalige bedrijfswoning naar zelfstandige woning op de locatie Buitendams 311 te Hardinxveld-Giessendam</text:span>
          </text:p>
            <text:p text:style-name="common-al">De gemeente Hardinxveld-Giessendam heeft een vergunning verleend. De gemeente geeft hiermee toestemming voor Wijzigen van voormalige bedrijfswoning naar zelfstandige woning op de locatie Buitendams 3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311 te Hardinxveld-Giessendam.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50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en van voormalige bedrijfswoning naar zelfstandige woning op de locatie Buitendams 311 te Hardinxveld-Giessendam zaaknummer Z-25-467142</meta:user-defined>
    <meta:user-defined meta:name="DCTERMS.W3CDTF/DCTERMS.available">2025-08-06</meta:user-defined>
    <meta:user-defined meta:name="DCTERMS.W3CDTF/OVERHEIDop.jaargang">2025</meta:user-defined>
    <meta:user-defined meta:name="OVERHEIDop.publicationIssue">345038</meta:user-defined>
    <meta:user-defined meta:name="OVERHEIDop.GmbID/DC.identifier">gmb-2025-345038</meta:user-defined>
    <meta:user-defined meta:name="OVERHEIDop.versieInformatie"/>
  </office:meta>
</office:document-meta>
</file>