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1 windmaster en 2 beachflags, Europaboulevard 59, 1825 R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uropaboulevard 59, 1825 RB Alkmaar<text:span text:style-name="nadrukvet">; </text:span>het plaatsen van 1 windmaster en 2 beachflags</text:p>
            <text:p text:style-name="common-al">
            
          </text:p>
            <text:p text:style-name="common-al">Datum ontvangst: 01-08-2025</text:p>
            <text:p text:style-name="common-al">Zaaknummer: 0000124544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503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3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3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1245443</meta:user-defined>
    <dc:language>nl</dc:language>
    <meta:user-defined meta:name="OVERHEIDop.locatietype/OVERHEIDop.gebiedsmarkering">Punt</meta:user-defined>
    <meta:user-defined meta:name="DC.title">Omgevingsvergunning aangevraagd: het plaatsen van 1 windmaster en 2 beachflags, Europaboulevard 59, 1825 RB Alkmaar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033</meta:user-defined>
    <meta:user-defined meta:name="OVERHEIDop.GmbID/DC.identifier">gmb-2025-345033</meta:user-defined>
    <meta:user-defined meta:name="OVERHEIDop.versieInformatie"/>
  </office:meta>
</office:document-meta>
</file>