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rrit Kasteinweg 19, 2597 N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reconstrueren van de oorspronkelijke tuinmuur en binnen deze muur een ongeisoleerde glazen wintertuin realiseren in de achtertuin</text:p>
            <text:p text:style-name="common-al"/>
            <text:p text:style-name="common-al">Ons kenmerk: VTH2025-331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rrit Kasteinweg 19, 2597 N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503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3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3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172</meta:user-defined>
    <meta:user-defined meta:name="DCTERMS.abstract">het veranderen van het pand door het reconstrueren van de oorspronkelijke tuinmuur en binnen deze muur een ongeisoleerde glazen wintertuin realiseren in de achtertuin</meta:user-defined>
    <dc:language>nl</dc:language>
    <meta:user-defined meta:name="OVERHEIDop.locatietype/OVERHEIDop.gebiedsmarkering">Punt</meta:user-defined>
    <meta:user-defined meta:name="DC.title">Omgevingsvergunning - Aangevraagd, Gerrit Kasteinweg 19, 2597 NX 's-Gravenhag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032</meta:user-defined>
    <meta:user-defined meta:name="OVERHEIDop.GmbID/DC.identifier">gmb-2025-345032</meta:user-defined>
    <meta:user-defined meta:name="OVERHEIDop.versieInformatie"/>
  </office:meta>
</office:document-meta>
</file>