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 , Vrijstraat 18 5611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496 </text:p>
            <text:p text:style-name="common-al"> Omschrijving: plaatsen van een steige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4-01-2025 </text:p>
            <text:p text:style-name="common-al"> Heeft u direct belang bij deze beslissing? Dan kunt u binnen zes weken, na 24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0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496</meta:user-defined>
    <meta:user-defined meta:name="DCTERMS.abstract">plaatsen van een steiger </meta:user-defined>
    <dc:language>nl</dc:language>
    <meta:user-defined meta:name="OVERHEIDop.locatietype/OVERHEIDop.gebiedsmarkering">Punt</meta:user-defined>
    <meta:user-defined meta:name="DC.title">Besluit op aanvraag: plaatsen van een steiger , Vrijstraat 18 5611AV Eindhov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503</meta:user-defined>
    <meta:user-defined meta:name="OVERHEIDop.GmbID/DC.identifier">gmb-2025-34503</meta:user-defined>
    <meta:user-defined meta:name="OVERHEIDop.versieInformatie"/>
  </office:meta>
</office:document-meta>
</file>