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aar achter gerichte nokverhoging en een dakkapel aan de voorzijde op de tussenwoning op de locatie Floresstraat 42 te Dordrecht zaaknummer Z-25-465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aar achter gerichte nokverhoging en een dakkapel aan de voorzijde op de tussenwoning op de locatie Floresstraat 42 te Dordrecht</text:span>
          </text:p>
            <text:p text:style-name="common-al">De gemeente Dordrecht heeft een vergunning verleend. De gemeente geeft hiermee toestemming voor Het plaatsen van een naar achter gerichte nokverhoging en een dakkapel aan de voorzijde op de tussenwoning op de locatie Floresstraat 4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loresstraat 42 te Dordrecht.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02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2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2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aar achter gerichte nokverhoging en een dakkapel aan de voorzijde op de tussenwoning op de locatie Floresstraat 42 te Dordrecht zaaknummer Z-25-465847</meta:user-defined>
    <meta:user-defined meta:name="DCTERMS.W3CDTF/DCTERMS.available">2025-08-06</meta:user-defined>
    <meta:user-defined meta:name="DCTERMS.W3CDTF/OVERHEIDop.jaargang">2025</meta:user-defined>
    <meta:user-defined meta:name="OVERHEIDop.publicationIssue">345027</meta:user-defined>
    <meta:user-defined meta:name="OVERHEIDop.GmbID/DC.identifier">gmb-2025-345027</meta:user-defined>
    <meta:user-defined meta:name="OVERHEIDop.versieInformatie"/>
  </office:meta>
</office:document-meta>
</file>