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vaste expositieruimte aan de Mardyksterpaad 7, Wergea (OV-2025-03176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vaste expositieruimte aan de Mardyksterpaad 7, Wergea. Bij ons geregistreerd onder kenmerk: OV-2025-03176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1-08-2025. De gemeente Leeuwarden neemt daarover waarschijnlijk voor 26-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502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2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2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763</meta:user-defined>
    <dc:language>nl</dc:language>
    <meta:user-defined meta:name="OVERHEIDop.locatietype/OVERHEIDop.gebiedsmarkering">Punt</meta:user-defined>
    <meta:user-defined meta:name="DC.title">Aanvraag omgevingsvergunning voor het realiseren van een vaste expositieruimte aan de Mardyksterpaad 7, Wergea (OV-2025-031763)</meta:user-defined>
    <meta:user-defined meta:name="DCTERMS.W3CDTF/DCTERMS.available">2025-08-06</meta:user-defined>
    <meta:user-defined meta:name="DCTERMS.W3CDTF/OVERHEIDop.jaargang">2025</meta:user-defined>
    <meta:user-defined meta:name="OVERHEIDop.publicationIssue">345024</meta:user-defined>
    <meta:user-defined meta:name="OVERHEIDop.GmbID/DC.identifier">gmb-2025-345024</meta:user-defined>
    <meta:user-defined meta:name="OVERHEIDop.versieInformatie"/>
  </office:meta>
</office:document-meta>
</file>