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662, Veldpapendijk 3b, 7156KA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eldpapendijk 3b, 7156KA Beltrum, afwijken van regels in het omgevingsplan (gewijzigd gebruik), Z2025-00000662 (beslistermijn tot 14 september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501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1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62</meta:user-defined>
    <meta:user-defined meta:name="DCTERMS.abstract">Betreft: Beschikking verlenging beslistermijn op locatie Veldpapendijk 3b, 7156KA Beltrum</meta:user-defined>
    <dc:language>nl</dc:language>
    <meta:user-defined meta:name="OVERHEIDop.locatietype/OVERHEIDop.gebiedsmarkering">Vlak</meta:user-defined>
    <meta:user-defined meta:name="DC.title">Kennisgeving termijnverlenging Z2025-00000662, Veldpapendijk 3b, 7156KA Beltru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18</meta:user-defined>
    <meta:user-defined meta:name="OVERHEIDop.GmbID/DC.identifier">gmb-2025-345018</meta:user-defined>
    <meta:user-defined meta:name="OVERHEIDop.versieInformatie"/>
  </office:meta>
</office:document-meta>
</file>