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hoofdgebouw door het verplaatsen van de zijgevel met 3 meter op de locatie Van Eesterensingel 8 te Alblasserdam zaaknummer Z-25-464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hoofdgebouw door het verplaatsen van de zijgevel met 3 meter op de locatie Van Eesterensingel 8 te Alblasserdam</text:span>
          </text:p>
            <text:p text:style-name="common-al">De gemeente Alblasserdam heeft een vergunning verleend. De gemeente geeft hiermee toestemming voor het uitbreiden van het hoofdgebouw door het verplaatsen van de zijgevel met 3 meter op de locatie Van Eesterensingel 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Eesterensingel 8 te Alblasserdam.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501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het hoofdgebouw door het verplaatsen van de zijgevel met 3 meter op de locatie Van Eesterensingel 8 te Alblasserdam zaaknummer Z-25-464563</meta:user-defined>
    <meta:user-defined meta:name="DCTERMS.W3CDTF/DCTERMS.available">2025-08-06</meta:user-defined>
    <meta:user-defined meta:name="DCTERMS.W3CDTF/OVERHEIDop.jaargang">2025</meta:user-defined>
    <meta:user-defined meta:name="OVERHEIDop.publicationIssue">345017</meta:user-defined>
    <meta:user-defined meta:name="OVERHEIDop.GmbID/DC.identifier">gmb-2025-345017</meta:user-defined>
    <meta:user-defined meta:name="OVERHEIDop.versieInformatie"/>
  </office:meta>
</office:document-meta>
</file>