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nokverhoging op de locatie Esdoornlaan 27 te Dordrecht zaaknummer Z-25-46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een nokverhoging op de locatie Esdoornlaan 27 te Dordrecht</text:span>
          </text:p>
            <text:p text:style-name="common-al">De gemeente Dordrecht heeft een vergunning verleend. De gemeente geeft hiermee toestemming voor het realiseren van een aanbouw en een nokverhoging op de locatie Esdoornlaan 2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sdoornlaan 27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1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1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en een nokverhoging op de locatie Esdoornlaan 27 te Dordrecht zaaknummer Z-25-461391</meta:user-defined>
    <meta:user-defined meta:name="DCTERMS.W3CDTF/DCTERMS.available">2025-08-06</meta:user-defined>
    <meta:user-defined meta:name="DCTERMS.W3CDTF/OVERHEIDop.jaargang">2025</meta:user-defined>
    <meta:user-defined meta:name="OVERHEIDop.publicationIssue">345014</meta:user-defined>
    <meta:user-defined meta:name="OVERHEIDop.GmbID/DC.identifier">gmb-2025-345014</meta:user-defined>
    <meta:user-defined meta:name="OVERHEIDop.versieInformatie"/>
  </office:meta>
</office:document-meta>
</file>