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aul Krugerkade 8   Haarlem, DSO nummer 2025070801458, DSO nummer 2025070801458, zaaknummer ODIJ-Z-25-1648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koelinstallatie met kooldioxide, koolwaterstoffen of ammoniak op de locatie Paul Krugerkade 8   Haarlem.</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0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aul Krugerkade 8   Haarlem, DSO nummer 2025070801458, DSO nummer 2025070801458, zaaknummer ODIJ-Z-25-164812</meta:user-defined>
    <meta:user-defined meta:name="DCTERMS.W3CDTF/DCTERMS.available">2025-08-06</meta:user-defined>
    <meta:user-defined meta:name="DCTERMS.W3CDTF/OVERHEIDop.jaargang">2025</meta:user-defined>
    <meta:user-defined meta:name="OVERHEIDop.publicationIssue">345013</meta:user-defined>
    <meta:user-defined meta:name="OVERHEIDop.GmbID/DC.identifier">gmb-2025-345013</meta:user-defined>
    <meta:user-defined meta:name="OVERHEIDop.versieInformatie"/>
  </office:meta>
</office:document-meta>
</file>