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urendag Noorderplassen van 27 september 2025 t/m 27 september 2025 - Wimpelplantsoen 213, plantsoen.(groenstrook) voor de huizenWimpelplantsoen 213 t/m 21</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504696</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29 juli 2025</text:p>
            <text:p text:style-name="common-al">
            <text:span text:style-name="nadrukvet">Omschrijving:</text:span> Burendag Noorderplassen van 27 september 2025 t/m 27 september 2025</text:p>
            <text:p text:style-name="common-al">
            <text:span text:style-name="nadrukvet">Locatie:</text:span> Wimpelplantsoen 213, plantsoen.(groenstrook) voor de huizenWimpelplantsoen 213 t/m 21</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00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00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mere - aanvraag evenementenvergunning - Burendag Noorderplassen van 27 september 2025 t/m 27 september 2025 - Wimpelplantsoen 213, plantsoen.(groenstrook) voor de huizenWimpelplantsoen 213 t/m 21</meta:user-defined>
    <meta:user-defined meta:name="DCTERMS.W3CDTF/DCTERMS.available">2025-08-06</meta:user-defined>
    <meta:user-defined meta:name="DCTERMS.W3CDTF/OVERHEIDop.jaargang">2025</meta:user-defined>
    <meta:user-defined meta:name="OVERHEIDop.publicationIssue">345009</meta:user-defined>
    <meta:user-defined meta:name="OVERHEIDop.GmbID/DC.identifier">gmb-2025-345009</meta:user-defined>
    <meta:user-defined meta:name="OVERHEIDop.versieInformatie"/>
  </office:meta>
</office:document-meta>
</file>