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Gedeeltelijk verlening, Rottumsestraat 39 A, 2583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opslagruimte Rottumsestraat 39A door het plaatsen van een reclame-uiting, het plaatsen van een roldeur en het in gebruik nemen van een scooter reparatie punt (legalisatie)</text:p>
            <text:p text:style-name="common-al"/>
            <text:p text:style-name="common-al">Ons kenmerk: VTH2024-032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ttumsestraat 39 A, 2583 HH 's-Gravenhage</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00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0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0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03209</meta:user-defined>
    <meta:user-defined meta:name="DCTERMS.abstract">het veranderen van de gevel van de opslagruimte Rottumsestraat 39A door het plaatsen van een reclame-uiting, het plaatsen van een roldeur en het in gebruik nemen van een scooter reparatie punt (legalisatie)</meta:user-defined>
    <dc:language>nl</dc:language>
    <meta:user-defined meta:name="OVERHEIDop.locatietype/OVERHEIDop.gebiedsmarkering">Punt</meta:user-defined>
    <meta:user-defined meta:name="DC.title">Omgevingsvergunning -Gedeeltelijk verlening, Rottumsestraat 39 A, 2583 HH 's-Gravenhage</meta:user-defined>
    <meta:user-defined meta:name="OVERHEIDop.datumEindeReactietermijn">2025-09-17</meta:user-defined>
    <meta:user-defined meta:name="OVERHEIDop.terinzageleggingBG">https://www.digitale-inzage.nl/Den%20Haag/dossier/Ffxr2aNjOUSrV4O7SitPpQ</meta:user-defined>
    <meta:user-defined meta:name="DCTERMS.W3CDTF/DCTERMS.available">2025-08-06</meta:user-defined>
    <meta:user-defined meta:name="DCTERMS.W3CDTF/OVERHEIDop.jaargang">2025</meta:user-defined>
    <meta:user-defined meta:name="OVERHEIDop.publicationIssue">345004</meta:user-defined>
    <meta:user-defined meta:name="OVERHEIDop.GmbID/DC.identifier">gmb-2025-345004</meta:user-defined>
    <meta:user-defined meta:name="OVERHEIDop.versieInformatie"/>
  </office:meta>
</office:document-meta>
</file>