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vestigen van een afhaalcentrum voor kant en klare maaltijden op de locatie Koningin Wilhelminalaan 106 C te Hardinxveld-Giessendam zaaknummer Z-25-4639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vestigen van een afhaalcentrum voor kant en klare maaltijden op de locatie Koningin Wilhelminalaan 106C te Hardinxveld-GiessendamC</text:span>
          </text:p>
            <text:p text:style-name="common-al">De gemeente Hardinxveld-Giessendam heeft een vergunning verleend. De gemeente geeft hiermee toestemming voor het tijdelijk vestigen van een afhaalcentrum voor kant en klare maaltijden op de locatie Koningin Wilhelminalaan 106C te Hardinxveld-GiessendamC.</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oningin Wilhelminalaan 106C te Hardinxveld-GiessendamC. U kunt nu reageren als u het hier niet mee eens bent.</text:p>
            <text:p text:style-name="common-al"/>
            <text:p text:style-name="common-al">
            <text:span text:style-name="nadrukvet">Bent u het niet eens met de vergunning?</text:span>
          </text:p>
            <text:p text:style-name="common-al">U kunt de gemeente tot 13 sept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4500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0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0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vestigen van een afhaalcentrum voor kant en klare maaltijden op de locatie Koningin Wilhelminalaan 106 C te Hardinxveld-Giessendam zaaknummer Z-25-463900</meta:user-defined>
    <meta:user-defined meta:name="DCTERMS.W3CDTF/DCTERMS.available">2025-08-06</meta:user-defined>
    <meta:user-defined meta:name="DCTERMS.W3CDTF/OVERHEIDop.jaargang">2025</meta:user-defined>
    <meta:user-defined meta:name="OVERHEIDop.publicationIssue">345003</meta:user-defined>
    <meta:user-defined meta:name="OVERHEIDop.GmbID/DC.identifier">gmb-2025-345003</meta:user-defined>
    <meta:user-defined meta:name="OVERHEIDop.versieInformatie"/>
  </office:meta>
</office:document-meta>
</file>