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oofdstraat, Rijnstraat en Tolstraat te Tolkamer het organiseren van meimarkt Tolkamer op 4 mei 2025 van 10:00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5 een besluit genomen op de aanvraag met zaaknummer Z2025-00000114 voor een evenementenvergunning op locatie Hoofdstraat, Rijnstraat en Tolstraat,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50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Hoofdstraat, Rijnstraat en Tolstraat te Tolkamer het organiseren van meimarkt Tolkamer op 4 mei 2025 van 10:00 tot 17:00 uur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500</meta:user-defined>
    <meta:user-defined meta:name="OVERHEIDop.GmbID/DC.identifier">gmb-2025-34500</meta:user-defined>
    <meta:user-defined meta:name="OVERHEIDop.versieInformatie"/>
  </office:meta>
</office:document-meta>
</file>