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31 december 2024 tm 31 december 2025, Weerwal 17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eft de gemeente een aanvraag ontvangen voor een Verkeersbesluit ontheffing op het adres Weerwal 17, 1441AL Purmerend. De aanvraag is geregistreerd onder zaaknummer Z2024-00005270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70</meta:user-defined>
    <meta:user-defined meta:name="DCTERMS.abstract">Betreft: aanvraag op locatie Weerwal 17, 1441AL Purmerend</meta:user-defined>
    <dc:language>nl</dc:language>
    <meta:user-defined meta:name="OVERHEIDop.locatietype/OVERHEIDop.gebiedsmarkering">Punt</meta:user-defined>
    <meta:user-defined meta:name="DC.title">Aanvraag ontheffing Rvv 31 december 2024 tm 31 december 2025, Weerwal 17, 1441AL Purmere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0</meta:user-defined>
    <meta:user-defined meta:name="OVERHEIDop.GmbID/DC.identifier">gmb-2025-3450</meta:user-defined>
    <meta:user-defined meta:name="OVERHEIDop.versieInformatie"/>
  </office:meta>
</office:document-meta>
</file>