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Twentse Heuvelentocht op 19 oktober 2025 nabij Nilantspad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–</text:number>
                <text:p text:style-name="al">Het houden van het evenement Twentse Heuvelentocht op 19 oktober 2025, van 08:30 uur tot 14:00 uur. Start- en eindpunt nabij Nilantspad 3, 7581 BV Losser.</text:p>
              </text:list-item>
            </text:list>
            <text:p text:style-name="common-al">Zaaknummer: 25Z01902.</text:p>
            <text:p text:style-name="last-al">Datum binnenkomst: 28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9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Z01902</meta:user-defined>
    <dc:language>nl</dc:language>
    <meta:user-defined meta:name="OVERHEIDop.locatietype/OVERHEIDop.gebiedsmarkering">Adres</meta:user-defined>
    <meta:user-defined meta:name="DC.title">Aanvraag vergunning voor het houden van het evenement Twentse Heuvelentocht op 19 oktober 2025 nabij Nilantspad 3 te Loss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98</meta:user-defined>
    <meta:user-defined meta:name="OVERHEIDop.GmbID/DC.identifier">gmb-2025-344998</meta:user-defined>
    <meta:user-defined meta:name="OVERHEIDop.versieInformatie"/>
  </office:meta>
</office:document-meta>
</file>