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aanbrengen en laten branden van sfeerverlichting van 15 sept tm 30 mrt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centrum van Alkmaar<text:span text:style-name="nadrukvet">; </text:span>het aanbrengen en laten branden van sfeerverlichting van 15 september 2025  tot en met 30 maart 2026.</text:p>
            <text:p text:style-name="common-al">
            
          </text:p>
            <text:p text:style-name="common-al">Datum ontvangst: 29-07-2025</text:p>
            <text:p text:style-name="last-al">Zaaknummer: 00001241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99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1872</meta:user-defined>
    <dc:language>nl</dc:language>
    <meta:user-defined meta:name="OVERHEIDop.locatietype/OVERHEIDop.gebiedsmarkering">Vlak</meta:user-defined>
    <meta:user-defined meta:name="DC.title">Verordening fysieke leefomgeving Aangevraagd: Ontheffing Sfeerverlichting, het aanbrengen en laten branden van sfeerverlichting van 15 sept tm 30 mrt, centrum van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92</meta:user-defined>
    <meta:user-defined meta:name="OVERHEIDop.GmbID/DC.identifier">gmb-2025-344992</meta:user-defined>
    <meta:user-defined meta:name="OVERHEIDop.versieInformatie"/>
  </office:meta>
</office:document-meta>
</file>